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45e07" officeooo:paragraph-rsid="00045e0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45e07" officeooo:paragraph-rsid="00045e07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45e07" officeooo:paragraph-rsid="00045e07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45e07" officeooo:paragraph-rsid="00045e07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45e07" officeooo:paragraph-rsid="00045e07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45e07" officeooo:paragraph-rsid="00045e07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45e07" officeooo:paragraph-rsid="00045e07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E ČTVRTEK 7.12. a 14.12. 2023 </text:p>
      <text:p text:style-name="P5"/>
      <text:p text:style-name="P1"><text:s/>V ORDINACI POUZE SESTRA</text:p>
      <text:p text:style-name="P4">6:00 – 12:00</text:p>
      <text:p text:style-name="P4"/>
      <text:p text:style-name="P1"><text:span text:style-name="T1">ODBĚRY</text:span> POUZE PRO OBJEDNANÉ</text:p>
      <text:p text:style-name="P4">6:00- 8:00</text:p>
      <text:p text:style-name="P1"/>
      <text:p text:style-name="P1"/>
      <text:p text:style-name="P7">V ÚTERÝ 12. a 19.12.2023</text:p>
      <text:p text:style-name="P6"/>
      <text:p text:style-name="P2">ZMĚNA ORDINAČNÍCH HODIN</text:p>
      <text:p text:style-name="P3">8:00 – 15:3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5T18:47:39.356000000</meta:creation-date>
    <dc:date>2023-12-05T18:58:31.381000000</dc:date>
    <meta:editing-duration>PT41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28" meta:character-count="162" meta:non-whitespace-character-count="138"/>
  </office:meta>
</office:document-meta>
</file>