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font-weight="bold" officeooo:rsid="000f9ab0" officeooo:paragraph-rsid="000f9ab0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f9ab0" officeooo:paragraph-rsid="000f9ab0" style:font-size-asian="14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ZNÁMENÍ ORDINACE LABORATORY ROOM s.r.o.</text:p>
      <text:p text:style-name="P1"/>
      <text:p text:style-name="P1">VÁŽENÍ KLIENTI, Z NEPOCHOPITELNÝCH DŮVODŮ NÁM <text:span text:style-name="T1">VYPOVĚDĚLA SMLOUVU VŠEOBECNÁ ZDRAVOTNÍ</text:span> <text:span text:style-name="T1">POJIŠŤOVNA (VZP)</text:span>. JSME NUCENI VÁS, KTEŘÍ JSTE <text:s/>JEJÍMI POJIŠTĚNCI, <text:s/>POŽÁDAT O PŘEREGISTRACI K NĚKTERÉ JINÉ POJIŠŤOVNĚ. V NAŠEM REGIONU JE PRO VÁS NEJDOSTUPNĚJŠÍ ZAMĚSTNANECKÁ POJIŠŤOVNA ŠKODA (ZPŠ). KDO BUDE MÍT ZÁJEM, V ORDINACI MÁME K DISPOZICI PŘIHLÁŠKY.</text:p>
      <text:p text:style-name="P1">KDO NEMÁTE ZÁJEM OPUSTIT VZP, PROSÍM PŘEREGISTRUJTE SE K JINÉMU LÉKAŘI, KTERÝ MÁ S VZP SMLOUVU.</text:p>
      <text:p text:style-name="P1">DĚKUJEME ZA POCHOPENÍ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8T11:59:05.990000000</meta:creation-date>
    <dc:date>2023-02-28T13:26:15.912000000</dc:date>
    <meta:editing-duration>PT6M24S</meta:editing-duration>
    <meta:editing-cycles>2</meta:editing-cycles>
    <meta:generator>LibreOffice/7.2.5.2$Windows_X86_64 LibreOffice_project/499f9727c189e6ef3471021d6132d4c694f357e5</meta:generator>
    <meta:print-date>2023-02-28T13:21:29.680000000</meta:print-date>
    <meta:document-statistic meta:table-count="0" meta:image-count="0" meta:object-count="0" meta:page-count="1" meta:paragraph-count="4" meta:word-count="71" meta:character-count="498" meta:non-whitespace-character-count="429"/>
  </office:meta>
</office:document-meta>
</file>