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ple-system, BlinkMacSystemFon" svg:font-family="apple-system, BlinkMacSystemFo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5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pple-system, BlinkMacSystemFon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3" style:parent-style-name="Textbodyuser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pple-system, BlinkMacSystemFon" fo:color="#212529"/>
    </style:style>
    <style:style style:name="P5" style:parent-style-name="Textbodyuser" style:family="paragraph">
      <style:paragraph-properties fo:text-align="center" fo:margin-bottom="0in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style:font-name="apple-system, BlinkMacSystemFon" fo:color="#000000"/>
    </style:style>
    <style:style style:name="P8" style:parent-style-name="Textbodyuser" style:family="paragraph">
      <style:paragraph-properties fo:text-align="center" fo:margin-bottom="0in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style:font-name="apple-system, BlinkMacSystemFon" fo:color="#000000"/>
    </style:style>
    <style:style style:name="P11" style:parent-style-name="Textbodyuser" style:family="paragraph">
      <style:paragraph-properties fo:text-align="center" fo:margin-bottom="0in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style:font-name="apple-system, BlinkMacSystemFon" fo:color="#000000"/>
    </style:style>
    <style:style style:name="P14" style:parent-style-name="Nadpis6" style:family="paragraph">
      <style:paragraph-properties fo:text-align="center" fo:margin-top="0in" fo:margin-bottom="0in" fo:line-height="120%"/>
    </style:style>
    <style:style style:name="T15" style:parent-style-name="Standardnípísmoodstavce" style:family="text">
      <style:text-properties style:font-name="apple-system, BlinkMacSystemFon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16" style:parent-style-name="Textbodyuser" style:family="paragraph">
      <style:paragraph-properties fo:text-align="center" fo:margin-bottom="0in"/>
    </style:style>
    <style:style style:name="T17" style:parent-style-name="Standardnípísmoodstavce" style:family="text">
      <style:text-properties style:font-name="apple-system, BlinkMacSystemFon" fo:color="#212529"/>
    </style:style>
    <style:style style:name="T18" style:parent-style-name="Standardnípísmoodstavce" style:family="text">
      <style:text-properties style:font-name="apple-system, BlinkMacSystemFon" fo:color="#212529"/>
    </style:style>
    <style:style style:name="P19" style:parent-style-name="Textbodyuser" style:family="paragraph">
      <style:paragraph-properties fo:text-align="center" fo:margin-bottom="0in"/>
    </style:style>
    <style:style style:name="T20" style:parent-style-name="Standardnípísmoodstavce" style:family="text">
      <style:text-properties style:font-name="apple-system, BlinkMacSystemFon" fo:color="#212529"/>
    </style:style>
    <style:style style:name="P21" style:parent-style-name="Textbodyuser" style:family="paragraph">
      <style:paragraph-properties fo:text-align="center" fo:margin-bottom="0in"/>
    </style:style>
    <style:style style:name="T22" style:parent-style-name="Standardnípísmoodstavce" style:family="text">
      <style:text-properties style:font-name="apple-system, BlinkMacSystemFon" fo:color="#212529"/>
    </style:style>
    <style:style style:name="P23" style:parent-style-name="Textbodyuser" style:family="paragraph">
      <style:paragraph-properties fo:text-align="center" fo:margin-bottom="0in"/>
    </style:style>
    <style:style style:name="T24" style:parent-style-name="Standardnípísmoodstavce" style:family="text">
      <style:text-properties style:font-name="apple-system, BlinkMacSystemFon" fo:font-weight="bold" style:font-weight-asian="bold" style:font-weight-complex="bold" fo:color="#212529"/>
    </style:style>
    <style:style style:name="P25" style:parent-style-name="Nadpis5" style:family="paragraph">
      <style:paragraph-properties fo:text-align="center" fo:margin-top="0in" fo:margin-bottom="0in" fo:line-height="120%"/>
    </style:style>
    <style:style style:name="T26" style:parent-style-name="Standardnípísmoodstavce" style:family="text">
      <style:text-properties style:font-name="apple-system, BlinkMacSystemFon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27" style:parent-style-name="Textbodyuser" style:family="paragraph">
      <style:paragraph-properties fo:text-align="center" fo:margin-bottom="0in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style:font-name="apple-system, BlinkMacSystemFon" fo:color="#000000"/>
    </style:style>
    <style:style style:name="P30" style:parent-style-name="Textbodyuser" style:family="paragraph">
      <style:paragraph-properties fo:text-align="center" fo:margin-bottom="0in"/>
    </style:style>
    <style:style style:name="T31" style:parent-style-name="Standardnípísmoodstavce" style:family="text">
      <style:text-properties style:font-name="apple-system, BlinkMacSystemFon" fo:color="#000000"/>
    </style:style>
    <style:style style:name="P32" style:parent-style-name="Textbodyuser" style:family="paragraph">
      <style:paragraph-properties fo:text-align="center" fo:margin-bottom="0in"/>
    </style:style>
    <style:style style:name="T33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4" style:parent-style-name="Textbodyuser" style:family="paragraph">
      <style:paragraph-properties fo:text-align="center" fo:margin-bottom="0in"/>
    </style:style>
    <style:style style:name="P35" style:parent-style-name="Textbodyuser" style:family="paragraph">
      <style:paragraph-properties fo:text-align="center" fo:margin-bottom="0in"/>
    </style:style>
    <style:style style:name="T36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pple-system, BlinkMacSystemFo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Textbodyuser" style:family="paragraph">
      <style:paragraph-properties fo:text-align="center" fo:margin-bottom="0in"/>
    </style:style>
    <style:style style:name="T39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40" style:parent-style-name="Textbodyuser" style:family="paragraph">
      <style:paragraph-properties fo:text-align="center" fo:margin-bottom="0in"/>
    </style:style>
    <style:style style:name="T41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42" style:parent-style-name="Textbodyuser" style:family="paragraph">
      <style:paragraph-properties fo:text-align="center" fo:margin-bottom="0in"/>
    </style:style>
    <style:style style:name="T43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T44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45" style:parent-style-name="Textbodyuser" style:family="paragraph">
      <style:paragraph-properties fo:text-align="center" fo:margin-bottom="0in"/>
    </style:style>
    <style:style style:name="T46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47" style:parent-style-name="Textbodyuser" style:family="paragraph">
      <style:paragraph-properties fo:text-align="center" fo:margin-bottom="0in"/>
    </style:style>
    <style:style style:name="P48" style:parent-style-name="Textbodyuser" style:family="paragraph">
      <style:paragraph-properties fo:text-align="center" fo:margin-bottom="0in"/>
    </style:style>
    <style:style style:name="T49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user" style:family="paragraph">
      <style:paragraph-properties fo:text-align="center" fo:margin-bottom="0in"/>
    </style:style>
    <style:style style:name="T51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T52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T53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54" style:parent-style-name="Textbodyuser" style:family="paragraph">
      <style:paragraph-properties fo:text-align="center" fo:margin-bottom="0in"/>
    </style:style>
    <style:style style:name="T55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56" style:parent-style-name="Textbodyuser" style:family="paragraph">
      <style:paragraph-properties fo:text-align="center" fo:margin-bottom="0in"/>
    </style:style>
    <style:style style:name="T57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58" style:parent-style-name="Textbodyuser" style:family="paragraph">
      <style:paragraph-properties fo:text-align="center" fo:margin-bottom="0in"/>
    </style:style>
    <style:style style:name="P59" style:parent-style-name="Textbodyuser" style:family="paragraph">
      <style:paragraph-properties fo:text-align="center" fo:margin-bottom="0in"/>
    </style:style>
    <style:style style:name="T60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extbodyuser" style:family="paragraph">
      <style:paragraph-properties fo:text-align="center" fo:margin-bottom="0in"/>
    </style:style>
    <style:style style:name="T63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64" style:parent-style-name="Textbodyuser" style:family="paragraph">
      <style:paragraph-properties fo:text-align="center" fo:margin-bottom="0in"/>
    </style:style>
    <style:style style:name="T65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66" style:parent-style-name="Textbodyuser" style:family="paragraph">
      <style:paragraph-properties fo:text-align="center" fo:margin-bottom="0in"/>
    </style:style>
    <style:style style:name="T67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68" style:parent-style-name="Textbodyuser" style:family="paragraph">
      <style:paragraph-properties fo:text-align="center" fo:margin-bottom="0in"/>
    </style:style>
    <style:style style:name="P69" style:parent-style-name="Textbodyuser" style:family="paragraph">
      <style:paragraph-properties fo:text-align="center" fo:margin-bottom="0in"/>
    </style:style>
    <style:style style:name="T70" style:parent-style-name="Standardnípísmoodstavce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Textbodyuser" style:family="paragraph">
      <style:paragraph-properties fo:text-align="center" fo:margin-bottom="0in"/>
    </style:style>
    <style:style style:name="T72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73" style:parent-style-name="Textbodyuser" style:family="paragraph">
      <style:paragraph-properties fo:text-align="center" fo:margin-bottom="0in"/>
    </style:style>
    <style:style style:name="T74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75" style:parent-style-name="Textbodyuser" style:family="paragraph">
      <style:paragraph-properties fo:text-align="center" fo:margin-bottom="0in"/>
    </style:style>
    <style:style style:name="T76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77" style:parent-style-name="Textbodyuser" style:family="paragraph">
      <style:paragraph-properties fo:text-align="center" fo:margin-bottom="0in"/>
    </style:style>
    <style:style style:name="T78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79" style:parent-style-name="Textbodyuser" style:family="paragraph">
      <style:paragraph-properties fo:text-align="center" fo:margin-bottom="0in"/>
    </style:style>
    <style:style style:name="P80" style:parent-style-name="Textbodyuser" style:family="paragraph">
      <style:paragraph-properties fo:text-align="center" fo:margin-bottom="0in"/>
    </style:style>
    <style:style style:name="P81" style:parent-style-name="Textbodyuser" style:family="paragraph">
      <style:paragraph-properties fo:text-align="center" fo:margin-bottom="0in"/>
    </style:style>
    <style:style style:name="T82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83" style:parent-style-name="Textbodyuser" style:family="paragraph">
      <style:paragraph-properties fo:text-align="center" fo:margin-bottom="0in"/>
    </style:style>
    <style:style style:name="T84" style:parent-style-name="Standardnípísmoodstavce" style:family="text">
      <style:text-properties style:font-name="apple-system, BlinkMacSystemFon" fo:font-weight="bold" style:font-weight-asian="bold" style:font-weight-complex="bold" fo:color="#000000"/>
    </style:style>
    <style:style style:name="P85" style:parent-style-name="Standard" style:family="paragraph">
      <style:paragraph-properties fo:text-align="center" fo:line-height="115%"/>
    </style:style>
    <style:style style:name="P86" style:parent-style-name="Textbodyuser" style:family="paragraph">
      <style:paragraph-properties fo:text-align="center" fo:margin-bottom="0in"/>
    </style:style>
    <style:style style:name="P87" style:parent-style-name="Textbodyuser" style:family="paragraph">
      <style:paragraph-properties fo:text-align="center" fo:margin-bottom="0in"/>
    </style:style>
  </office:automatic-styles>
  <office:body>
    <office:text text:use-soft-page-breaks="true">
      <text:h text:style-name="P1" text:outline-level="5"><text:span text:style-name="T2">ZDRAVOTNÍ STŘEDISKO LABORATORY ROOM</text:span></text:h>
      <text:p text:style-name="P3"><text:span text:style-name="T4">Semčice 90, 29 446 Semčice</text:span></text:p>
      <text:p text:style-name="P5"><text:a xlink:href="https://laboratoryroom.cz/index.php" office:target-frame-name="_top" xlink:show="replace"><text:span text:style-name="T6"> </text:span></text:a><text:a xlink:href="https://laboratoryroom.cz/index.php" office:target-frame-name="_top" xlink:show="replace"><text:span text:style-name="T7">www.laboratoryroom.cz</text:span></text:a></text:p>
      <text:p text:style-name="P8"><text:a xlink:href="mailto:ordinace@laboratoryroom.cz" office:target-frame-name="_top" xlink:show="replace"><text:span text:style-name="T9"> </text:span></text:a><text:a xlink:href="mailto:ordinace@laboratoryroom.cz" office:target-frame-name="_top" xlink:show="replace"><text:span text:style-name="T10">ordinace@laboratoryroom.cz</text:span></text:a></text:p>
      <text:p text:style-name="P11"><text:a xlink:href="tel:326388121" office:target-frame-name="_top" xlink:show="replace"><text:span text:style-name="T12"> </text:span></text:a><text:a xlink:href="tel:326388121" office:target-frame-name="_top" xlink:show="replace"><text:span text:style-name="T13">326 388 121</text:span></text:a></text:p>
      <text:h text:style-name="P14" text:outline-level="6"><text:span text:style-name="T15">PROVOZOVATEL</text:span></text:h>
      <text:p text:style-name="P16"><text:span text:style-name="T17">Laboratory Room,</text:span><text:span text:style-name="T18"><text:s/>s.r.o.</text:span></text:p>
      <text:p text:style-name="P19"><text:span text:style-name="T20">Rybná 716/24, Staré Město, 110 00 Praha 1</text:span></text:p>
      <text:p text:style-name="P21"><text:span text:style-name="T22">IČO: 09746323, vedená u Městského soudu v Praze C 341731</text:span></text:p>
      <text:p text:style-name="P23"><text:span text:style-name="T24">LÉKAŘ: MUDr. Jakub KŘÍŽEK</text:span></text:p>
      <text:h text:style-name="P25" text:outline-level="5"><text:span text:style-name="T26">UŽITEČNÉ ODKAZY</text:span></text:h>
      <text:p text:style-name="P27"><text:a xlink:href="http://www.klaudianovanemocnice.cz/" office:target-frame-name="_top" xlink:show="replace"><text:span text:style-name="T28"> </text:span></text:a><text:a xlink:href="http://www.klaudianovanemocnice.cz/" office:target-frame-name="_top" xlink:show="replace"><text:span text:style-name="T29">www.klaudianovanemocnice.cz</text:span></text:a></text:p>
      <text:p text:style-name="P30"><text:span text:style-name="T31">Oblastní nemocnice MB- recepce: 326 742 111</text:span></text:p>
      <text:p text:style-name="P32"><text:span text:style-name="T33">ORDINAČNÍ DOBA <text:s/>PRO LISTOPAD 2022</text:span></text:p>
      <text:p text:style-name="P34"/>
      <text:p text:style-name="P35"><text:span text:style-name="T36">Pondělí: 10:00-18:00, odběry 6:30-8:00 <text:s/></text:span><text:span text:style-name="T37"><text:s/></text:span></text:p>
      <text:p text:style-name="P38"><text:span text:style-name="T39">(odběry pouze po předchozím objednání, poslední odběr v 7:50)</text:span></text:p>
      <text:p text:style-name="P40"><text:span text:style-name="T41">10:00-12:00 pro nemocné</text:span></text:p>
      <text:p text:style-name="P42"><text:span text:style-name="T43">12:00-14:00<text:s/></text:span><text:span text:style-name="T44">telefonické konzultace</text:span></text:p>
      <text:p text:style-name="P45"><text:span text:style-name="T46">14:00- 18:00 <text:s/>pro objednané ( prevence, předoperační,administrativa…)</text:span></text:p>
      <text:p text:style-name="P47"/>
      <text:p text:style-name="P48"><text:span text:style-name="T49">Úterý: 6:00-14:00</text:span></text:p>
      <text:p text:style-name="P50"><text:span text:style-name="T51">6:00-10:00 pro objedna</text:span><text:span text:style-name="T52">né (prevence, předoperační, admi</text:span><text:span text:style-name="T53">nistrativa…)</text:span></text:p>
      <text:p text:style-name="P54"><text:span text:style-name="T55">10:00-12:00 pro nemocné</text:span></text:p>
      <text:p text:style-name="P56"><text:span text:style-name="T57">12:00-14:00 <text:s/>telefonické konzultace</text:span></text:p>
      <text:p text:style-name="P58"/>
      <text:p text:style-name="P59"><text:span text:style-name="T60">Středa: 8:00-16:</text:span><text:span text:style-name="T61">00</text:span></text:p>
      <text:p text:style-name="P62"><text:span text:style-name="T63">8:00-11:00 pro nemocné</text:span></text:p>
      <text:p text:style-name="P64"><text:span text:style-name="T65">11:00-13:00 telefonické konzultace</text:span></text:p>
      <text:p text:style-name="P66"><text:span text:style-name="T67">13:00-16:00 <text:s/>pro objednané ( prevence, předoperační, administrativa…)</text:span></text:p>
      <text:p text:style-name="P68"/>
      <text:p text:style-name="P69"><text:span text:style-name="T70">Čtvrtek: 8:00-14:00, odběry 6:30-8:00</text:span></text:p>
      <text:p text:style-name="P71"><text:span text:style-name="T72">(odběry pouze po předchozím objednání, poslední odběr v 7:50h)</text:span></text:p>
      <text:p text:style-name="P73"><text:span text:style-name="T74">8:00-10:00 pro nemocné</text:span></text:p>
      <text:p text:style-name="P75"><text:span text:style-name="T76">10:00-12:00 pro objednané ( prevence, předoperační, administrativa…)</text:span></text:p>
      <text:p text:style-name="P77"><text:span text:style-name="T78">12:00-14:00 telefonické konzultace</text:span></text:p>
      <text:p text:style-name="P79"/>
      <text:p text:style-name="P80"/>
      <text:p text:style-name="P81"><text:span text:style-name="T82">Mimo pracovní dobu – Oblastní nemocnice MB</text:span></text:p>
      <text:p text:style-name="P83"><text:span text:style-name="T84">Tel.: 326 742 111</text:span></text:p>
      <text:p text:style-name="P85"/>
      <text:p text:style-name="P86"/>
      <text:p text:style-name="P87"/>
      <text:p text:style-name="Standard"><text:a xlink:href="http://www.klaudianovanemocnice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ple-system, BlinkMacSystemFon" svg:font-family="apple-system, BlinkMacSystemFo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Heading" style:default-outline-level="5">
      <style:text-properties fo:hyphenate="false"/>
    </style:style>
    <style:style style:name="Nadpis6" style:display-name="Nadpis 6" style:family="paragraph" style:parent-style-name="Heading" style:default-outline-level="6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Nadpis5Char" style:display-name="Nadpis 5 Char" style:family="text" style:parent-style-name="Standardnípísmoodstavce">
      <style:text-properties style:font-name-complex="0" fo:font-weight="bold" style:font-weight-asian="bold" style:font-weight-complex="bold" fo:font-size="10pt" style:font-size-asian="10pt" style:font-size-complex="10pt"/>
    </style:style>
    <style:style style:name="Nadpis6Char" style:display-name="Nadpis 6 Char" style:family="text" style:parent-style-name="Standardnípísmoodstavce">
      <style:text-properties style:font-name-complex="0" fo:font-weight="bold" style:font-weight-asian="bold" style:font-weight-complex="bold" fo:font-size="7pt" style:font-size-asian="7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</dc:creator>
    <meta:creation-date>2022-10-12T12:31:00Z</meta:creation-date>
    <dc:date>2022-10-13T04:33:00Z</dc:date>
    <meta:print-date>2022-10-12T12:46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41" meta:character-count="1662" meta:row-count="11" meta:non-whitespace-character-count="1424"/>
  </office:meta>
</office:document-meta>
</file>