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, BlinkMacSystemFon" svg:font-family="'apple-system, BlinkMacSystemFo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</style:style>
    <style:style style:name="P2" style:family="paragraph" style:parent-style-name="Text_20_body_20__28_user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apple-system, BlinkMacSystemFon"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_20__28_user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apple-system, BlinkMacSystemFon"/>
    </style:style>
    <style:style style:name="P4" style:family="paragraph" style:parent-style-name="Text_20_body_20__28_user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apple-system, BlinkMacSystemFon" fo:font-size="14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5" style:family="paragraph" style:parent-style-name="Text_20_body_20__28_user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apple-system, BlinkMacSystemFo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ext_20_body_20__28_user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apple-system, BlinkMacSystemFon" fo:font-weight="bold" style:font-weight-asian="bold" style:font-weight-complex="bold"/>
    </style:style>
    <style:style style:name="P7" style:family="paragraph" style:parent-style-name="Heading_20_5">
      <style:paragraph-properties fo:margin-left="0cm" fo:margin-right="0cm" fo:text-align="center" style:justify-single-word="false" fo:text-indent="0cm" style:auto-text-indent="false" style:writing-mode="lr-tb"/>
      <style:text-properties fo:text-transform="uppercase" fo:color="#212529" loext:opacity="100%" style:font-name="apple-system, BlinkMacSystemFon" fo:font-size="12pt" style:text-underline-style="solid" style:text-underline-width="auto" style:text-underline-color="font-color" style:font-size-asian="12pt"/>
    </style:style>
    <style:style style:name="P8" style:family="paragraph" style:parent-style-name="Heading_20_5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text-transform="uppercase" fo:color="#212529" loext:opacity="100%" style:font-name="apple-system, BlinkMacSystemFon" fo:font-size="12pt" style:text-underline-style="solid" style:text-underline-width="auto" style:text-underline-color="font-color" style:font-size-asian="12pt"/>
    </style:style>
    <style:style style:name="P9" style:family="paragraph" style:parent-style-name="Heading_20_6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text-transform="uppercase" fo:color="#212529" loext:opacity="100%" style:font-name="apple-system, BlinkMacSystemFon" fo:font-size="12pt" style:text-underline-style="solid" style:text-underline-width="auto" style:text-underline-color="font-color" style:font-size-asian="12pt"/>
    </style:style>
    <style:style style:name="P10" style:family="paragraph" style:parent-style-name="Text_20_body_20__28_user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212529" loext:opacity="100%" style:font-name="apple-system, BlinkMacSystemFon"/>
    </style:style>
    <style:style style:name="P11" style:family="paragraph" style:parent-style-name="Text_20_body_20__28_user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212529" loext:opacity="100%" style:font-name="apple-system, BlinkMacSystemFon" fo:font-weight="bold" style:font-weight-asian="bold" style:font-weight-complex="bold"/>
    </style:style>
    <style:style style:name="T1" style:family="text">
      <style:text-properties fo:color="#000000" loext:opacity="100%" style:font-name="apple-system, BlinkMacSystemFon"/>
    </style:style>
    <style:style style:name="T2" style:family="text">
      <style:text-properties fo:color="#000000" loext:opacity="100%" style:font-name="apple-system, BlinkMacSystemFo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apple-system, BlinkMacSystemFo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apple-system, BlinkMacSystemFon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loext:opacity="100%" style:font-name="apple-system, BlinkMacSystemFon" fo:font-weight="bold" style:font-weight-asian="bold" style:font-weight-complex="bold"/>
    </style:style>
    <style:style style:name="T6" style:family="text">
      <style:text-properties style:font-name="apple-system, BlinkMacSystemFo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DRAVOTNÍ STŘEDISKO LABORATORY ROOM</text:p>
      <text:p text:style-name="P10">Semčice 90, 29 446 Semčice</text:p>
      <text:p text:style-name="P1"><text:a xlink:type="simple" xlink:href="https://laboratoryroom.cz/index.php" text:style-name="Standard" text:visited-style-name="Standard"><text:span text:style-name="T1">www.laboratoryroom.cz</text:span></text:a></text:p>
      <text:p text:style-name="P1"><text:a xlink:type="simple" xlink:href="mailto:ordinace@laboratoryroom.cz" text:style-name="Standard" text:visited-style-name="Standard"><text:span text:style-name="T1">ordinace@laboratoryroom.cz</text:span></text:a></text:p>
      <text:p text:style-name="P1"><text:a xlink:type="simple" xlink:href="tel:326388121" text:style-name="Standard" text:visited-style-name="Standard"><text:span text:style-name="T1">326 388 121</text:span></text:a></text:p>
      <text:p text:style-name="P9">PROVOZOVATEL</text:p>
      <text:p text:style-name="P10">Laboratory Room, s.r.o.</text:p>
      <text:p text:style-name="P10">Rybná 716/24, Staré Město, 110 00 Praha 1</text:p>
      <text:p text:style-name="P10">IČO: 09746323, vedená u Městského soudu v Praze C 341731</text:p>
      <text:p text:style-name="P11">LÉKAŘ: MUDr. Jakub KŘÍŽEK</text:p>
      <text:p text:style-name="P8">UŽITEČNÉ ODKAZY</text:p>
      <text:p text:style-name="P1"><text:a xlink:type="simple" xlink:href="http://www.klaudianovanemocnice.cz/" text:style-name="Standard" text:visited-style-name="Standard"><text:span text:style-name="T1">www.klaudianovanemocnice.cz</text:span></text:a></text:p>
      <text:p text:style-name="P3">Oblastní nemocnice MB- recepce: 326 742 111</text:p>
      <text:p text:style-name="P4">ORDINAČNÍ DOBA</text:p>
      <text:p text:style-name="P5">Pondělí: 8:00- 16:00, odběry: 6:30-8:00</text:p>
      <text:p text:style-name="P1"><text:span text:style-name="T4"><text:s text:c="16"/></text:span><text:span text:style-name="T5">(odběry pouze po předchozím objednání, poslední odběr v 7:50)</text:span></text:p>
      <text:p text:style-name="P6">8:00- 11:00 pro nemocné</text:p>
      <text:p text:style-name="P6">11:00-13:00 telefonické konzultace</text:p>
      <text:p text:style-name="P6">13:00-16:00 pro objednané (prevence, předoperační, administrativa…)</text:p>
      <text:p text:style-name="P2"><text:s text:c="15"/></text:p>
      <text:p text:style-name="P1"><text:span text:style-name="T4"><text:s/></text:span><text:span text:style-name="T2">Úterý: <text:s text:c="4"/>10:00-18:00</text:span></text:p>
      <text:p text:style-name="P6">10:00-12:00 pro nemocné</text:p>
      <text:p text:style-name="P6">12:00-14:00 telefonické konzultace</text:p>
      <text:p text:style-name="P6">14:00-18:00 pro objednané ( prevence, předoperační, administrativa…)</text:p>
      <text:p text:style-name="P2"/>
      <text:p text:style-name="P5">Středa: <text:s text:c="2"/>6:00-14:00</text:p>
      <text:p text:style-name="P6">6:00-10:00 pro objednané ( prevence, předoperační, administrativa…)</text:p>
      <text:p text:style-name="P6">10:00-12:00 pro nemocné</text:p>
      <text:p text:style-name="P6">12:00-14:00 telefonické konzultace</text:p>
      <text:p text:style-name="P2"/>
      <text:p text:style-name="P5">Čtvrtek: 8:00-14:00, odběry: <text:s/>6:30 – 8:00</text:p>
      <text:p text:style-name="P1"><text:span text:style-name="T4"><text:s text:c="15"/></text:span><text:span text:style-name="T5">(odběry pouze po předchozím objednání, poslední odběr v 7:50)</text:span></text:p>
      <text:p text:style-name="P6">8:00-10:00 pro nemocné</text:p>
      <text:p text:style-name="P6">10:00-12:00 pro objednané ( prevence, předoperační, administrativa…)</text:p>
      <text:p text:style-name="P6">12:00-14:00 telefonické konzultace</text:p>
      <text:p text:style-name="P1"/>
      <text:p text:style-name="P1"><text:span text:style-name="T5"><text:s text:c="19"/></text:span><text:span text:style-name="T3"><text:s/></text:span><text:span text:style-name="T2">Pátek: pouze sestra: <text:s text:c="2"/>7:00-10:00 </text:span></text:p>
      <text:p text:style-name="P5"/>
      <text:p text:style-name="P6">Mimo pracovní dobu – Oblastní nemocnice MB</text:p>
      <text:p text:style-name="P6">Tel.: 326 742 111</text:p>
      <text:p text:style-name="Standard"><text:soft-page-break/><text:a xlink:type="simple" xlink:href="http://www.klaudianovanemocnice.cz/" text:style-name="Standard" text:visited-style-name="Standard"><text:span text:style-name="T6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, BlinkMacSystemFon" svg:font-family="'apple-system, BlinkMacSystemFo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15%"/>
    </style:style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Default_20_Paragraph_20_Font" style:display-name="Default Paragraph Font" style:family="text"/>
    <style:style style:name="Nadpis_20_5_20_Char" style:display-name="Nadpis 5 Char" style:family="text" style:parent-style-name="Default_20_Paragraph_20_Font">
      <style:text-properties fo:font-size="10pt" fo:font-weight="bold" style:font-size-asian="10pt" style:font-weight-asian="bold" style:font-name-complex="0" style:font-family-complex="0" style:font-family-generic-complex="system" style:font-pitch-complex="variable" style:font-size-complex="10pt" style:font-weight-complex="bold"/>
    </style:style>
    <style:style style:name="Nadpis_20_6_20_Char" style:display-name="Nadpis 6 Char" style:family="text" style:parent-style-name="Default_20_Paragraph_20_Font">
      <style:text-properties fo:font-size="7pt" fo:font-weight="bold" style:font-size-asian="7pt" style:font-weight-asian="bold" style:font-name-complex="0" style:font-family-complex="0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3T06:17:10.276000000</meta:creation-date>
    <dc:date>2022-10-13T06:25:45.426000000</dc:date>
    <meta:editing-duration>PT5M28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36" meta:word-count="150" meta:character-count="1276" meta:non-whitespace-character-count="1082"/>
  </office:meta>
</office:document-meta>
</file>