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d4f26" officeooo:paragraph-rsid="001d4f26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d4f26" officeooo:paragraph-rsid="001d4f26" style:font-size-asian="14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INACE SEMČICE</text:p>
      <text:p text:style-name="P2"/>
      <text:p text:style-name="P2">VE ČTVRTEK 27.10.2022 NEPŘÍTOMEN LÉKAŘ</text:p>
      <text:p text:style-name="P2"/>
      <text:p text:style-name="P2">SESTRA 6:30- 8:00 ODBĚRY</text:p>
      <text:p text:style-name="P2"/>
      <text:p text:style-name="P2">OD 10:00 ORDINACE UZAVŘENA Z DŮVODU ŠKOLENÍ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0:03:19.514000000</meta:creation-date>
    <dc:date>2022-10-14T10:06:28.392000000</dc:date>
    <meta:editing-duration>PT3M9S</meta:editing-duration>
    <meta:editing-cycles>1</meta:editing-cycles>
    <meta:document-statistic meta:table-count="0" meta:image-count="0" meta:object-count="0" meta:page-count="1" meta:paragraph-count="4" meta:word-count="18" meta:character-count="121" meta:non-whitespace-character-count="107"/>
    <meta:generator>LibreOffice/7.2.5.2$Windows_X86_64 LibreOffice_project/499f9727c189e6ef3471021d6132d4c694f357e5</meta:generator>
  </office:meta>
</office:document-meta>
</file>